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ard" style:master-page-name="MP0" style:family="paragraph">
      <style:paragraph-properties fo:break-before="page" fo:text-align="center" fo:margin-bottom="0in"/>
      <style:text-properties style:font-name="Times New Roman" fo:font-weight="bold" style:font-weight-asian="bold" fo:font-size="16pt" style:font-size-asian="16pt" style:font-size-complex="16pt"/>
    </style:style>
    <style:style style:name="P2" style:parent-style-name="Standaard" style:family="paragraph">
      <style:paragraph-properties fo:margin-bottom="0in"/>
      <style:text-properties style:font-name="Times New Roman" fo:font-weight="bold" style:font-weight-asian="bold" fo:font-size="14pt" style:font-size-asian="14pt"/>
    </style:style>
    <style:style style:name="P3" style:parent-style-name="Standaard" style:family="paragraph">
      <style:paragraph-properties fo:margin-bottom="0in"/>
    </style:style>
    <style:style style:name="T4" style:parent-style-name="Standaardalinea-lettertype" style:family="text">
      <style:text-properties style:font-name="Times New Roman" fo:font-weight="bold" style:font-weight-asian="bold" fo:font-size="12pt" style:font-size-asian="12pt"/>
    </style:style>
    <style:style style:name="T5" style:parent-style-name="Standaardalinea-lettertype" style:family="text">
      <style:text-properties style:font-name="Times New Roman"/>
    </style:style>
    <style:style style:name="T6" style:parent-style-name="Standaardalinea-lettertype" style:family="text">
      <style:text-properties style:font-name="Times New Roman" fo:font-weight="bold" style:font-weight-asian="bold"/>
    </style:style>
    <style:style style:name="T7" style:parent-style-name="Standaardalinea-lettertype" style:family="text">
      <style:text-properties style:font-name="Times New Roman" fo:font-weight="bold" style:font-weight-asian="bold" fo:font-size="12pt" style:font-size-asian="12pt"/>
    </style:style>
    <style:style style:name="P8" style:parent-style-name="Standaard" style:family="paragraph">
      <style:paragraph-properties fo:margin-bottom="0in"/>
    </style:style>
    <style:style style:name="T9" style:parent-style-name="Standaardalinea-lettertype" style:family="text">
      <style:text-properties style:font-name="Times New Roman" fo:font-size="12pt" style:font-size-asian="12pt" style:font-size-complex="12pt"/>
    </style:style>
    <style:style style:name="T10" style:parent-style-name="Standaardalinea-lettertype" style:family="text">
      <style:text-properties style:font-name="Times New Roman" fo:font-weight="bold" style:font-weight-asian="bold" fo:font-size="12pt" style:font-size-asian="12pt" style:font-size-complex="12pt"/>
    </style:style>
    <style:style style:name="T11" style:parent-style-name="Standaardalinea-lettertype" style:family="text">
      <style:text-properties style:font-name="Times New Roman" fo:font-size="12pt" style:font-size-asian="12pt" style:font-size-complex="12pt"/>
    </style:style>
    <style:style style:name="T12" style:parent-style-name="Standaardalinea-lettertype" style:family="text">
      <style:text-properties style:font-name="Times New Roman" fo:font-size="12pt" style:font-size-asian="12pt" style:font-size-complex="12pt"/>
    </style:style>
    <style:style style:name="P13" style:parent-style-name="Standa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4" style:parent-style-name="Standaard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15" style:parent-style-name="Standa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6" style:parent-style-name="Standaard" style:family="paragraph">
      <style:paragraph-properties fo:margin-bottom="0in"/>
    </style:style>
    <style:style style:name="T17" style:parent-style-name="Standaardalinea-lettertype" style:family="text">
      <style:text-properties style:font-name="Times New Roman" fo:font-weight="bold" style:font-weight-asian="bold" fo:font-size="12pt" style:font-size-asian="12pt" style:font-size-complex="12pt" style:language-asian="nl" style:country-asian="NL"/>
    </style:style>
    <style:style style:name="P18" style:parent-style-name="Standaard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19" style:parent-style-name="Lijstalinea" style:list-style-name="LFO1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0" style:parent-style-name="Lijstalinea" style:list-style-name="LFO1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1" style:parent-style-name="Lijstalinea" style:list-style-name="LFO1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2" style:parent-style-name="Lijstalinea" style:list-style-name="LFO1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3" style:parent-style-name="Standa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4" style:parent-style-name="Standaard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25" style:parent-style-name="Standaard" style:family="paragraph">
      <style:paragraph-properties fo:margin-bottom="0in"/>
    </style:style>
    <style:style style:name="T26" style:parent-style-name="Standaardalinea-lettertype" style:family="text">
      <style:text-properties style:font-name="Times New Roman" fo:font-size="12pt" style:font-size-asian="12pt" style:font-size-complex="12pt"/>
    </style:style>
    <style:style style:name="T27" style:parent-style-name="Standaardalinea-lettertype" style:family="text">
      <style:text-properties style:font-name="Times New Roman" fo:font-weight="bold" style:font-weight-asian="bold" fo:font-size="12pt" style:font-size-asian="12pt" style:font-size-complex="12pt"/>
    </style:style>
    <style:style style:name="T28" style:parent-style-name="Standaardalinea-lettertype" style:family="text">
      <style:text-properties style:font-name="Times New Roman" fo:font-size="12pt" style:font-size-asian="12pt" style:font-size-complex="12pt"/>
    </style:style>
    <style:style style:name="T29" style:parent-style-name="Standaardalinea-lettertype" style:family="text">
      <style:text-properties style:font-name="Times New Roman" fo:font-weight="bold" style:font-weight-asian="bold" fo:font-size="12pt" style:font-size-asian="12pt" style:font-size-complex="12pt"/>
    </style:style>
    <style:style style:name="T30" style:parent-style-name="Standaardalinea-lettertype" style:family="text">
      <style:text-properties style:font-name="Times New Roman" fo:font-size="12pt" style:font-size-asian="12pt" style:font-size-complex="12pt"/>
    </style:style>
    <style:style style:name="T31" style:parent-style-name="Standaardalinea-lettertype" style:family="text">
      <style:text-properties style:font-name="Times New Roman" fo:font-size="12pt" style:font-size-asian="12pt" style:font-size-complex="12pt"/>
    </style:style>
    <style:style style:name="P32" style:parent-style-name="Standaard" style:family="paragraph">
      <style:paragraph-properties fo:margin-bottom="0in"/>
    </style:style>
    <style:style style:name="T33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P34" style:parent-style-name="Standaard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35" style:parent-style-name="Lijstalinea" style:list-style-name="LFO2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6" style:parent-style-name="Lijstalinea" style:list-style-name="LFO2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7" style:parent-style-name="Lijstalinea" style:list-style-name="LFO2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8" style:parent-style-name="Lijstalinea" style:list-style-name="LFO2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9" style:parent-style-name="Standaard" style:family="paragraph">
      <style:paragraph-properties fo:margin-bottom="0in"/>
    </style:style>
    <style:style style:name="T40" style:parent-style-name="Standaardalinea-lettertype" style:family="text">
      <style:text-properties style:font-name="Times New Roman" fo:font-weight="bold" style:font-weight-asian="bold" fo:font-size="12pt" style:font-size-asian="12pt" style:font-size-complex="12pt" style:language-asian="nl" style:country-asian="NL"/>
    </style:style>
    <style:style style:name="P41" style:parent-style-name="Standaard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42" style:parent-style-name="Lijstalinea" style:list-style-name="LFO3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3" style:parent-style-name="Lijstalinea" style:list-style-name="LFO3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4" style:parent-style-name="Lijstalinea" style:list-style-name="LFO3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5" style:parent-style-name="Lijstalinea" style:list-style-name="LFO3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6" style:parent-style-name="Lijstalinea" style:list-style-name="LFO3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7" style:parent-style-name="Standa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8" style:parent-style-name="Standaard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49" style:parent-style-name="Standaard" style:family="paragraph">
      <style:paragraph-properties fo:margin-bottom="0in"/>
    </style:style>
    <style:style style:name="T50" style:parent-style-name="Standaardalinea-lettertype" style:family="text">
      <style:text-properties style:font-name="Times New Roman" fo:font-size="12pt" style:font-size-asian="12pt" style:font-size-complex="12pt"/>
    </style:style>
    <style:style style:name="T51" style:parent-style-name="Standaardalinea-lettertype" style:family="text">
      <style:text-properties style:font-name="Times New Roman" fo:font-size="12pt" style:font-size-asian="12pt" style:font-size-complex="12pt"/>
    </style:style>
    <style:style style:name="T52" style:parent-style-name="Standaardalinea-lettertype" style:family="text">
      <style:text-properties style:font-name="Times New Roman" fo:font-weight="bold" style:font-weight-asian="bold" fo:font-size="12pt" style:font-size-asian="12pt" style:font-size-complex="12pt"/>
    </style:style>
    <style:style style:name="T53" style:parent-style-name="Standaardalinea-lettertype" style:family="text">
      <style:text-properties style:font-name="Times New Roman" fo:font-size="12pt" style:font-size-asian="12pt" style:font-size-complex="12pt"/>
    </style:style>
    <style:style style:name="T54" style:parent-style-name="Standaardalinea-lettertype" style:family="text">
      <style:text-properties style:font-name="Times New Roman" fo:font-style="italic" style:font-style-asian="italic" fo:font-size="12pt" style:font-size-asian="12pt" style:font-size-complex="12pt"/>
    </style:style>
    <style:style style:name="T55" style:parent-style-name="Standaardalinea-lettertype" style:family="text">
      <style:text-properties style:font-name="Times New Roman" fo:font-size="12pt" style:font-size-asian="12pt" style:font-size-complex="12pt"/>
    </style:style>
    <style:style style:name="T56" style:parent-style-name="Standaardalinea-lettertype" style:family="text">
      <style:text-properties style:font-name="Times New Roman" fo:font-weight="bold" style:font-weight-asian="bold" fo:font-size="12pt" style:font-size-asian="12pt" style:font-size-complex="12pt"/>
    </style:style>
    <style:style style:name="T57" style:parent-style-name="Standaardalinea-lettertype" style:family="text">
      <style:text-properties style:font-name="Times New Roman" fo:font-size="12pt" style:font-size-asian="12pt" style:font-size-complex="12pt"/>
    </style:style>
    <style:style style:name="T58" style:parent-style-name="Standaardalinea-lettertype" style:family="text">
      <style:text-properties style:font-name="Times New Roman" fo:font-style="italic" style:font-style-asian="italic" fo:font-size="12pt" style:font-size-asian="12pt" style:font-size-complex="12pt"/>
    </style:style>
    <style:style style:name="T59" style:parent-style-name="Standaardalinea-lettertype" style:family="text">
      <style:text-properties style:font-name="Times New Roman" fo:font-size="12pt" style:font-size-asian="12pt" style:font-size-complex="12pt"/>
    </style:style>
    <style:style style:name="T60" style:parent-style-name="Standaardalinea-lettertype" style:family="text">
      <style:text-properties style:font-name="Times New Roman" fo:font-style="italic" style:font-style-asian="italic" fo:font-size="12pt" style:font-size-asian="12pt" style:font-size-complex="12pt"/>
    </style:style>
    <style:style style:name="T61" style:parent-style-name="Standaardalinea-lettertype" style:family="text">
      <style:text-properties style:font-name="Times New Roman" fo:font-size="12pt" style:font-size-asian="12pt" style:font-size-complex="12pt"/>
    </style:style>
    <style:style style:name="T62" style:parent-style-name="Standaardalinea-lettertype" style:family="text">
      <style:text-properties style:font-name="Times New Roman" fo:font-size="12pt" style:font-size-asian="12pt" style:font-size-complex="12pt"/>
    </style:style>
    <style:style style:name="T63" style:parent-style-name="Standaardalinea-lettertype" style:family="text">
      <style:text-properties style:font-name="Times New Roman" fo:font-weight="bold" style:font-weight-asian="bold" fo:font-size="12pt" style:font-size-asian="12pt" style:font-size-complex="12pt"/>
    </style:style>
    <style:style style:name="T64" style:parent-style-name="Standaardalinea-lettertype" style:family="text">
      <style:text-properties style:font-name="Times New Roman" fo:font-size="12pt" style:font-size-asian="12pt" style:font-size-complex="12pt"/>
    </style:style>
    <style:style style:name="T65" style:parent-style-name="Standaardalinea-lettertype" style:family="text">
      <style:text-properties style:font-name="Times New Roman" fo:font-size="12pt" style:font-size-asian="12pt" style:font-size-complex="12pt"/>
    </style:style>
    <style:style style:name="T66" style:parent-style-name="Standaardalinea-lettertype" style:family="text">
      <style:text-properties style:font-name="Times New Roman" fo:font-style="italic" style:font-style-asian="italic" fo:font-size="12pt" style:font-size-asian="12pt" style:font-size-complex="12pt"/>
    </style:style>
    <style:style style:name="T67" style:parent-style-name="Standaardalinea-lettertype" style:family="text">
      <style:text-properties style:font-name="Times New Roman" fo:font-size="12pt" style:font-size-asian="12pt" style:font-size-complex="12pt"/>
    </style:style>
    <style:style style:name="T68" style:parent-style-name="Standaardalinea-lettertype" style:family="text">
      <style:text-properties style:font-name="Times New Roman" fo:font-size="12pt" style:font-size-asian="12pt" style:font-size-complex="12pt"/>
    </style:style>
    <style:style style:name="P69" style:parent-style-name="Standaard" style:family="paragraph">
      <style:paragraph-properties fo:margin-bottom="0in"/>
    </style:style>
    <style:style style:name="T70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P71" style:parent-style-name="Standaard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72" style:parent-style-name="Lijstalinea" style:list-style-name="LFO3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3" style:parent-style-name="Lijstalinea" style:list-style-name="LFO3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4" style:parent-style-name="Lijstalinea" style:list-style-name="LFO3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5" style:parent-style-name="Lijstalinea" style:list-style-name="LFO3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6" style:parent-style-name="Lijstalinea" style:list-style-name="LFO3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7" style:parent-style-name="Lijstalinea" style:list-style-name="LFO3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8" style:parent-style-name="Standa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9" style:parent-style-name="Standa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80" style:parent-style-name="Standaard" style:family="paragraph">
      <style:text-properties style:font-name="Times New Roman" fo:font-weight="bold" style:font-weight-asian="bold" fo:font-size="14pt" style:font-size-asian="14pt"/>
    </style:style>
    <style:style style:name="P81" style:parent-style-name="Standaard" style:family="paragraph">
      <style:text-properties style:font-name="Times New Roman" fo:font-weight="bold" style:font-weight-asian="bold" fo:font-size="14pt" style:font-size-asian="14pt"/>
    </style:style>
    <style:style style:name="P82" style:parent-style-name="Standaard" style:family="paragraph">
      <style:text-properties style:font-name="Times New Roman" fo:font-weight="bold" style:font-weight-asian="bold" fo:font-size="14pt" style:font-size-asian="14pt"/>
    </style:style>
    <style:style style:name="P83" style:parent-style-name="Standaard" style:family="paragraph">
      <style:text-properties style:font-name="Times New Roman" fo:font-weight="bold" style:font-weight-asian="bold" fo:font-size="14pt" style:font-size-asian="14pt"/>
    </style:style>
    <style:style style:name="P84" style:parent-style-name="Standaard" style:family="paragraph">
      <style:text-properties style:font-name="Times New Roman" fo:font-weight="bold" style:font-weight-asian="bold" fo:font-size="14pt" style:font-size-asian="14pt"/>
    </style:style>
    <style:style style:name="P85" style:parent-style-name="Standaard" style:family="paragraph">
      <style:text-properties style:font-name="Times New Roman" fo:font-weight="bold" style:font-weight-asian="bold" fo:font-size="14pt" style:font-size-asian="14pt"/>
    </style:style>
    <style:style style:name="P86" style:parent-style-name="Standaard" style:family="paragraph">
      <style:text-properties style:font-name="Times New Roman" fo:font-weight="bold" style:font-weight-asian="bold" fo:font-size="14pt" style:font-size-asian="14pt"/>
    </style:style>
    <style:style style:name="P87" style:parent-style-name="Standaard" style:family="paragraph">
      <style:text-properties style:font-name="Times New Roman" fo:font-weight="bold" style:font-weight-asian="bold" fo:font-size="14pt" style:font-size-asian="14pt"/>
    </style:style>
    <style:style style:name="P88" style:parent-style-name="Standaard" style:family="paragraph">
      <style:text-properties style:font-name="Times New Roman" fo:font-weight="bold" style:font-weight-asian="bold" fo:font-size="14pt" style:font-size-asian="14pt"/>
    </style:style>
    <style:style style:name="P89" style:parent-style-name="Standaard" style:family="paragraph">
      <style:text-properties style:font-name="Times New Roman" fo:font-weight="bold" style:font-weight-asian="bold" fo:font-size="14pt" style:font-size-asian="14pt"/>
    </style:style>
    <style:style style:name="P90" style:parent-style-name="Standaard" style:family="paragraph">
      <style:text-properties style:font-name="Times New Roman" fo:font-weight="bold" style:font-weight-asian="bold" fo:font-size="14pt" style:font-size-asian="14pt"/>
    </style:style>
    <style:style style:name="P91" style:parent-style-name="Standaard" style:family="paragraph">
      <style:text-properties style:font-name="Times New Roman" fo:font-weight="bold" style:font-weight-asian="bold" fo:font-size="14pt" style:font-size-asian="14pt"/>
    </style:style>
    <style:style style:name="P92" style:parent-style-name="Standaard" style:family="paragraph">
      <style:text-properties style:font-name="Times New Roman" fo:font-weight="bold" style:font-weight-asian="bold" fo:font-size="14pt" style:font-size-asian="14pt"/>
    </style:style>
    <style:style style:name="P93" style:parent-style-name="Standaard" style:family="paragraph">
      <style:text-properties style:font-name="Times New Roman" fo:font-weight="bold" style:font-weight-asian="bold" fo:font-size="14pt" style:font-size-asian="14pt"/>
    </style:style>
    <style:style style:name="P94" style:parent-style-name="Standaard" style:family="paragraph">
      <style:text-properties style:font-name="Times New Roman" fo:font-weight="bold" style:font-weight-asian="bold" fo:font-size="14pt" style:font-size-asian="14pt"/>
    </style:style>
    <style:style style:name="P95" style:parent-style-name="Standaard" style:family="paragraph">
      <style:text-properties style:font-name="Times New Roman" fo:font-weight="bold" style:font-weight-asian="bold" fo:font-size="14pt" style:font-size-asian="14pt"/>
    </style:style>
    <style:style style:name="P96" style:parent-style-name="Standaard" style:family="paragraph">
      <style:text-properties style:font-name="Times New Roman" fo:font-weight="bold" style:font-weight-asian="bold" fo:font-size="14pt" style:font-size-asian="14pt"/>
    </style:style>
    <style:style style:name="P97" style:parent-style-name="Standaard" style:family="paragraph">
      <style:text-properties style:font-name="Times New Roman" fo:font-weight="bold" style:font-weight-asian="bold" fo:font-size="14pt" style:font-size-asian="14pt"/>
    </style:style>
    <style:style style:name="P98" style:parent-style-name="Standaard" style:family="paragraph">
      <style:text-properties style:font-name="Times New Roman" fo:font-weight="bold" style:font-weight-asian="bold" fo:font-size="14pt" style:font-size-asian="14pt"/>
    </style:style>
    <style:style style:name="P99" style:parent-style-name="Standaard" style:family="paragraph">
      <style:text-properties style:font-name="Times New Roman" fo:font-weight="bold" style:font-weight-asian="bold" fo:font-size="14pt" style:font-size-asian="14pt"/>
    </style:style>
    <style:style style:name="P100" style:parent-style-name="Standaard" style:family="paragraph">
      <style:text-properties style:font-name="Times New Roman" fo:font-weight="bold" style:font-weight-asian="bold" fo:font-size="12pt" style:font-size-asian="12pt" style:font-size-complex="12pt"/>
    </style:style>
    <style:style style:name="P101" style:parent-style-name="Standaard" style:list-style-name="LFO4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102" style:parent-style-name="Standaard" style:list-style-name="LFO4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103" style:parent-style-name="Standaard" style:list-style-name="LFO4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104" style:parent-style-name="Standaard" style:list-style-name="LFO4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105" style:parent-style-name="Standaard" style:list-style-name="LFO4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106" style:parent-style-name="Standaard" style:list-style-name="LFO4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107" style:parent-style-name="Standaard" style:list-style-name="LFO4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108" style:parent-style-name="Standaard" style:list-style-name="LFO4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109" style:parent-style-name="Standaard" style:list-style-name="LFO4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110" style:parent-style-name="Standaard" style:list-style-name="LFO4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111" style:parent-style-name="Standaard" style:list-style-name="LFO4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112" style:parent-style-name="Standaard" style:list-style-name="LFO4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113" style:parent-style-name="Standaard" style:list-style-name="LFO4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114" style:parent-style-name="Standaard" style:list-style-name="LFO4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115" style:parent-style-name="Standaard" style:list-style-name="LFO4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116" style:parent-style-name="Standaard" style:list-style-name="LFO4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117" style:parent-style-name="Standaard" style:list-style-name="LFO4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118" style:parent-style-name="Standaard" style:list-style-name="LFO4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119" style:parent-style-name="Standaard" style:list-style-name="LFO4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120" style:parent-style-name="Standaard" style:list-style-name="LFO4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121" style:parent-style-name="Standaard" style:family="paragraph">
      <style:text-properties style:font-name="Times New Roman" fo:font-size="12pt" style:font-size-asian="12pt" style:font-size-complex="12pt"/>
    </style:style>
    <style:style style:name="P122" style:parent-style-name="Standaard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123" style:parent-style-name="Standa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24" style:parent-style-name="Standa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25" style:parent-style-name="Standa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26" style:parent-style-name="Standaard" style:family="paragraph">
      <style:text-properties style:font-name="Times New Roman" fo:font-weight="bold" style:font-weight-asian="bold" fo:font-size="12pt" style:font-size-asian="12pt" style:font-size-complex="12pt"/>
    </style:style>
    <style:style style:name="P127" style:parent-style-name="Standaard" style:family="paragraph">
      <style:text-properties style:font-name="Times New Roman" fo:font-weight="bold" style:font-weight-asian="bold" fo:font-size="12pt" style:font-size-asian="12pt" style:font-size-complex="12pt"/>
    </style:style>
    <style:style style:name="P128" style:parent-style-name="Standaard" style:list-style-name="LFO5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129" style:parent-style-name="Standaard" style:list-style-name="LFO5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130" style:parent-style-name="Standaard" style:list-style-name="LFO5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131" style:parent-style-name="Standaard" style:list-style-name="LFO5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132" style:parent-style-name="Standaard" style:list-style-name="LFO5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133" style:parent-style-name="Standaard" style:list-style-name="LFO5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134" style:parent-style-name="Standaard" style:list-style-name="LFO5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135" style:parent-style-name="Standaard" style:list-style-name="LFO5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136" style:parent-style-name="Standaard" style:list-style-name="LFO5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137" style:parent-style-name="Standaard" style:list-style-name="LFO5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138" style:parent-style-name="Standaard" style:list-style-name="LFO5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139" style:parent-style-name="Standaard" style:list-style-name="LFO5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140" style:parent-style-name="Standaard" style:list-style-name="LFO5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141" style:parent-style-name="Standaard" style:family="paragraph">
      <style:text-properties style:font-name="Times New Roman" fo:font-weight="bold" style:font-weight-asian="bold" fo:font-size="12pt" style:font-size-asian="12pt" style:font-size-complex="12pt"/>
    </style:style>
    <style:style style:name="P142" style:parent-style-name="Standaard" style:family="paragraph">
      <style:text-properties style:font-name="Times New Roman" fo:font-weight="bold" style:font-weight-asian="bold" fo:font-size="12pt" style:font-size-asian="12pt" style:font-size-complex="12pt"/>
    </style:style>
    <style:style style:name="P143" style:parent-style-name="Standaard" style:list-style-name="LFO6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144" style:parent-style-name="Standaard" style:list-style-name="LFO6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145" style:parent-style-name="Standaard" style:list-style-name="LFO6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146" style:parent-style-name="Standaard" style:list-style-name="LFO6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147" style:parent-style-name="Standaard" style:list-style-name="LFO6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148" style:parent-style-name="Standaard" style:list-style-name="LFO6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149" style:parent-style-name="Standaard" style:list-style-name="LFO6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150" style:parent-style-name="Standaard" style:list-style-name="LFO6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151" style:parent-style-name="Standaard" style:list-style-name="LFO6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152" style:parent-style-name="Standaard" style:list-style-name="LFO6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153" style:parent-style-name="Standaard" style:list-style-name="LFO6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154" style:parent-style-name="Standaard" style:list-style-name="LFO6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155" style:parent-style-name="Standaard" style:list-style-name="LFO6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156" style:parent-style-name="Standaard" style:list-style-name="LFO6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157" style:parent-style-name="Standaard" style:list-style-name="LFO6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158" style:parent-style-name="Standaard" style:list-style-name="LFO6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159" style:parent-style-name="Standaard" style:list-style-name="LFO6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160" style:parent-style-name="Standaard" style:list-style-name="LFO6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161" style:parent-style-name="Standaard" style:list-style-name="LFO6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162" style:parent-style-name="Standaard" style:list-style-name="LFO6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T163" style:parent-style-name="Standaardalinea-lettertype" style:family="text">
      <style:text-properties style:font-name="Times New Roman" fo:font-weight="bold" style:font-weight-asian="bold" fo:font-size="14pt" style:font-size-asian="14pt"/>
    </style:style>
    <style:style style:family="graphic" style:name="a0">
      <style:graphic-properties style:wrap="run-through" style:run-through="background" draw:fill="solid" draw:fill-color="#ffffff" draw:opacity="100%" draw:stroke="solid" svg:stroke-width="0.02778in" svg:stroke-color="#4bacc6" svg:stroke-opacity="100%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draw:fill="solid" draw:fill-color="#ffffff" draw:opacity="100%" draw:stroke="solid" svg:stroke-width="0.02778in" svg:stroke-color="#4bacc6" svg:stroke-opacity="100%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draw:fill="solid" draw:fill-color="#ffffff" draw:opacity="100%" draw:stroke="solid" svg:stroke-width="0.02778in" svg:stroke-color="#4bacc6" svg:stroke-opacity="100%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solid" draw:fill-color="#ffffff" draw:opacity="100%" draw:stroke="solid" svg:stroke-width="0.02778in" svg:stroke-color="#4bacc6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Taal en woordenschat, hoofdstuk 4 t/m 6.</text:p>
      <text:p text:style-name="P2"/>
      <text:p text:style-name="P3"><text:span text:style-name="T4">Hoofdstuk 4</text:span><text:span text:style-name="T5"><text:s/></text:span><text:span text:style-name="T6">N</text:span><text:span text:style-name="T7">ieuwe woorden: voorbeelden.</text:span></text:p>
      <text:p text:style-name="P8"><text:span text:style-name="T9">Bij een moeilijk woord in de tekst vind je soms een<text:s/></text:span><text:span text:style-name="T10">voorbeeld</text:span><text:span text:style-name="T11">. Een voorbeeld is vaak duidelijker dan<text:s/></text:span><text:span text:style-name="T12">een lange omschrijving.</text:span></text:p>
      <text:p text:style-name="P13"/>
      <text:p text:style-name="P14">Zo vind je een voorbeeld:</text:p>
      <text:p text:style-name="P15">Als je in een tekst de volgende signaalwoorden ziet, weet je dat er een voorbeeld volg: bijvoorbeeld, zoals, een voorbeeld, denk maar aan, neem nou, zo (zie je). Ook kan een dubbele punt (:) aangeven dat er een voorbeeld komt. Kijk goed waar het een voorbeeld van is. Soms worden er eerst voorbeelden genoemd. Daarna word er uitgelegd waar het voorbeelden van zijn.</text:p>
      <text:p text:style-name="P16"><text:span text:style-name="T17"><draw:custom-shape svg:x="-0.02569in" svg:y="0.17292in" svg:width="5.81181in" svg:height="1.19792in" draw:z-index="251661312" draw:id="id0" draw:style-name="a0" draw:name="Rechthoek 3" text:anchor-type="paragraph"><svg:title/><svg:desc/><draw:enhanced-geometry draw:type="non-primitive" svg:viewBox="0 0 21600 21600" draw:enhanced-path="M 0 0 L 21600 0 21600 21600 0 21600 Z N"/></draw:custom-shape></text:span></text:p>
      <text:p text:style-name="P18">Zo vind je de betekenis van een nieuw woord:</text:p>
      <text:list text:style-name="LFO1" text:continue-numbering="true">
        <text:list-item>
          <text:p text:style-name="P19">Zoek naar een synoniem in de tekst.</text:p>
        </text:list-item>
        <text:list-item>
          <text:p text:style-name="P20">Zoek in de tekst naar een omschrijving (uitleg) of een definitie van het woord.</text:p>
        </text:list-item>
        <text:list-item>
          <text:p text:style-name="P21">Zoek in de tekst naar een tegenstelling.</text:p>
        </text:list-item>
        <text:list-item>
          <text:p text:style-name="P22">Zoek in de tekst naar een voorbeeld.</text:p>
        </text:list-item>
      </text:list>
      <text:p text:style-name="P23"/>
      <text:p text:style-name="P24">Hoofdstuk 5 Nieuwe woorden: afbeeldingen.</text:p>
      <text:p text:style-name="P25"><text:span text:style-name="T26">Bij veel teksten staan tegenwoordig een</text:span><text:span text:style-name="T27"><text:s/>illustratie<text:s/></text:span><text:span text:style-name="T28">of<text:s/></text:span><text:span text:style-name="T29">afbeelding</text:span><text:span text:style-name="T30">.<text:s/></text:span><text:span text:style-name="T31">(een plaatje, een tekening, een foto). Kijk goed naar de afbeelding, want die kan je helpen om moeilijke woorden in de tekst beter te begrijpen.</text:span></text:p>
      <text:p text:style-name="P32"><text:span text:style-name="T33"><draw:custom-shape svg:x="-0.02569in" svg:y="0.16944in" svg:width="5.4375in" svg:height="1.23889in" draw:z-index="251662336" draw:id="id1" draw:style-name="a1" draw:name="Rechthoek 4" text:anchor-type="paragraph"><svg:title/><svg:desc/><draw:enhanced-geometry draw:type="non-primitive" svg:viewBox="0 0 21600 21600" draw:enhanced-path="M 0 0 L 21600 0 21600 21600 0 21600 Z N"/></draw:custom-shape></text:span></text:p>
      <text:p text:style-name="P34">Zo maak je gebruik van afbeeldingen:</text:p>
      <text:list text:style-name="LFO2" text:continue-numbering="true">
        <text:list-item>
          <text:p text:style-name="P35">Bekijk de afbeelding aandachtig.</text:p>
        </text:list-item>
        <text:list-item>
          <text:p text:style-name="P36">Lees de tekst die eventueel bij de<text:s/>afbeelding staat.</text:p>
        </text:list-item>
        <text:list-item>
          <text:p text:style-name="P37">Kijk naar de cijfers, als die erbij staan.</text:p>
        </text:list-item>
        <text:list-item>
          <text:p text:style-name="P38">Zoek in de tekst naar een verwijzing: ‘zie afbeelding 5’of iets dergelijks.</text:p>
        </text:list-item>
      </text:list>
      <text:p text:style-name="P39"><text:span text:style-name="T40"><draw:custom-shape svg:x="-0.02569in" svg:y="0.16389in" svg:width="5.81181in" svg:height="1.47917in" draw:z-index="251660288" draw:id="id2" draw:style-name="a2" draw:name="Rechthoek 2" text:anchor-type="paragraph"><svg:title/><svg:desc/><draw:enhanced-geometry draw:type="non-primitive" svg:viewBox="0 0 21600 21600" draw:enhanced-path="M 0 0 L 21600 0 21600 21600 0 21600 Z N"/></draw:custom-shape></text:span></text:p>
      <text:p text:style-name="P41">Zo vind je de betekenis van een nieuw woord:</text:p>
      <text:list text:style-name="LFO3" text:continue-numbering="true">
        <text:list-item>
          <text:p text:style-name="P42">Zoek naar een synoniem in de tekst.</text:p>
        </text:list-item>
        <text:list-item>
          <text:p text:style-name="P43">Zoek in de tekst naar een omschrijving (uitleg) of een definitie van het woord.</text:p>
        </text:list-item>
        <text:list-item>
          <text:p text:style-name="P44">Zoek in de tekst naar een tegenstelling.</text:p>
        </text:list-item>
        <text:list-item>
          <text:p text:style-name="P45">Zoek in de tekst naar een voorbeeld.</text:p>
        </text:list-item>
        <text:list-item>
          <text:p text:style-name="P46">Bekijk de afbeelding.</text:p>
        </text:list-item>
      </text:list>
      <text:p text:style-name="P47"/>
      <text:p text:style-name="P48">Hoofdstuk 6 Nieuwe woorden: een deel van een woord herkennen.</text:p>
      <text:p text:style-name="P49"><text:span text:style-name="T50">De betekenis van een nieuw woord in een tekst vin</text:span><text:span text:style-name="T51">d je soms doordat je een deel van het woord<text:s/></text:span><text:span text:style-name="T52">(her)kent</text:span><text:span text:style-name="T53">. Zo herken je in<text:s/></text:span><text:span text:style-name="T54">onherstelbaar</text:span><text:span text:style-name="T55"><text:s/>het woord herstellen (= repareren, goed maken). Het voorvoegsel on- betekent niet, het<text:s/></text:span><text:span text:style-name="T56">achtervoegsel<text:s/></text:span><text:span text:style-name="T57">–baar betekend<text:s/></text:span><text:span text:style-name="T58">mogelijk</text:span><text:span text:style-name="T59">. Dan begrijp je dat<text:s/></text:span><text:span text:style-name="T60">onherstelbare schade</text:span><text:span text:style-name="T61"><text:s/></text:span><text:span text:style-name="T62">betekend: ‘zeer ernstige schade die niet meer verholpen kan worden’. Woorden met voor- of achtervoegsel noem je<text:s/></text:span><text:span text:style-name="T63">afleidingen</text:span><text:span text:style-name="T64">. Sommige afleidingen<text:s/></text:span><text:soft-page-break/><text:span text:style-name="T65">hebben een voor- en achtervoegsel:<text:s/></text:span><text:span text:style-name="T66">onbewoonbaar</text:span><text:span text:style-name="T67">. Veel voorkomende voor- en achtervoegsels zijn: af-, de-, on-,<text:s/></text:span><text:span text:style-name="T68">ont-, ver-, voor-, -baar, -lijk, -zaam.</text:span></text:p>
      <text:p text:style-name="P69"><text:span text:style-name="T70"><draw:custom-shape svg:x="-0.05694in" svg:y="0.14792in" svg:width="5.88542in" svg:height="1.77014in" draw:z-index="251659264" draw:id="id3" draw:style-name="a3" draw:name="Rechthoek 1" text:anchor-type="paragraph"><svg:title/><svg:desc/><draw:enhanced-geometry draw:type="non-primitive" svg:viewBox="0 0 21600 21600" draw:enhanced-path="M 0 0 L 21600 0 21600 21600 0 21600 Z N"/></draw:custom-shape></text:span></text:p>
      <text:p text:style-name="P71">Zo vind je de betekenis van een nieuw woord:</text:p>
      <text:list text:style-name="LFO3" text:continue-numbering="true">
        <text:list-item>
          <text:p text:style-name="P72">Zoek naar een synoniem in de tekst.</text:p>
        </text:list-item>
        <text:list-item>
          <text:p text:style-name="P73">Zoek in de tekst naar een omschrijving (uitleg) of een definitie van het woord.</text:p>
        </text:list-item>
        <text:list-item>
          <text:p text:style-name="P74">Zoek in de tekst naar een tegenstelling.</text:p>
        </text:list-item>
        <text:list-item>
          <text:p text:style-name="P75">Zoek in de tekst naar een voorbeeld.</text:p>
        </text:list-item>
        <text:list-item>
          <text:p text:style-name="P76">Bekijk de afbeelding.</text:p>
        </text:list-item>
        <text:list-item>
          <text:p text:style-name="P77">Kijk of je een deel van het woord (her)kent.</text:p>
        </text:list-item>
      </text:list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soft-page-break/>
      <text:p text:style-name="P98">Opdrachten Nederlands:</text:p>
      <text:p text:style-name="P99"/>
      <text:p text:style-name="P100">Opdracht 2 blz 148<text:s/></text:p>
      <text:list text:style-name="LFO4" text:continue-numbering="true">
        <text:list-item>
          <text:p text:style-name="P101">Relatief – naar verhouding</text:p>
        </text:list-item>
        <text:list-item>
          <text:p text:style-name="P102">Extreme – uitzonderlijke<text:s/></text:p>
        </text:list-item>
        <text:list-item>
          <text:p text:style-name="P103">Voldoet aan – beantwoord aan</text:p>
        </text:list-item>
        <text:list-item>
          <text:p text:style-name="P104">Criterium – norm</text:p>
        </text:list-item>
        <text:list-item>
          <text:p text:style-name="P105">Genetisch – de oorsprong</text:p>
        </text:list-item>
        <text:list-item>
          <text:p text:style-name="P106">Welvaart – levensbehoeftes, benodigdheden</text:p>
        </text:list-item>
        <text:list-item>
          <text:p text:style-name="P107">Beaamt – bevestigt</text:p>
        </text:list-item>
        <text:list-item>
          <text:p text:style-name="P108">Verband houdt met – heeft te maken met</text:p>
        </text:list-item>
        <text:list-item>
          <text:p text:style-name="P109">Peil – niveau</text:p>
        </text:list-item>
        <text:list-item>
          <text:p text:style-name="P110">Gebrekkige – nauwelijks</text:p>
        </text:list-item>
        <text:list-item>
          <text:p text:style-name="P111">Is debet aan – is daar de schuld van</text:p>
        </text:list-item>
        <text:list-item>
          <text:p text:style-name="P112">Universeel – algemeen, voor iedereen geldig</text:p>
        </text:list-item>
        <text:list-item>
          <text:p text:style-name="P113">Prenatale – behandelen van stoornissen bij de zwangerschap</text:p>
        </text:list-item>
        <text:list-item>
          <text:p text:style-name="P114">Vroedvrouw – iemand die hulp en advies geeft tijdens zwangerschap en geboorte</text:p>
        </text:list-item>
        <text:list-item>
          <text:p text:style-name="P115">Limiet – grens</text:p>
        </text:list-item>
        <text:list-item>
          <text:p text:style-name="P116">Benaderen – in de buurt komen van</text:p>
        </text:list-item>
        <text:list-item>
          <text:p text:style-name="P117">Optimale – gunstigste</text:p>
        </text:list-item>
        <text:list-item>
          <text:p text:style-name="P118">Ongemakken – belasting</text:p>
        </text:list-item>
        <text:list-item>
          <text:p text:style-name="P119">Stelt eisen aan – vraagt<text:s/></text:p>
        </text:list-item>
        <text:list-item>
          <text:p text:style-name="P120">Levensverwachting – hoe lang mensen leven</text:p>
        </text:list-item>
      </text:list>
      <text:p text:style-name="P121"/>
      <text:p text:style-name="P122">Signaal woorden:</text:p>
      <text:p text:style-name="P123">6. Daarbij moet je dus denken aan</text:p>
      <text:p text:style-name="P124">18. Zoals</text:p>
      <text:p text:style-name="P125">19. Denk maar aan</text:p>
      <text:p text:style-name="P126"/>
      <text:p text:style-name="P127">Opdracht 4 blz 150</text:p>
      <text:list text:style-name="LFO5" text:continue-numbering="true">
        <text:list-item>
          <text:p text:style-name="P128">Geven de voorkeur – aan<text:tab/></text:p>
        </text:list-item>
        <text:list-item>
          <text:p text:style-name="P129">Aankomt – op<text:tab/></text:p>
        </text:list-item>
        <text:list-item>
          <text:p text:style-name="P130">Hebben een hekel – aan<text:tab/></text:p>
        </text:list-item>
        <text:list-item>
          <text:p text:style-name="P131">Vallen – voor<text:tab/></text:p>
        </text:list-item>
        <text:list-item>
          <text:p text:style-name="P132">Hebben behoefte – aan<text:tab/></text:p>
        </text:list-item>
        <text:list-item>
          <text:p text:style-name="P133">Zorgt – voor<text:tab/></text:p>
        </text:list-item>
        <text:list-item>
          <text:p text:style-name="P134">Onderscheiden zich – in<text:tab/></text:p>
        </text:list-item>
        <text:list-item>
          <text:p text:style-name="P135">Waarschuwt – voor<text:tab/></text:p>
        </text:list-item>
        <text:list-item>
          <text:p text:style-name="P136">Gaat – om<text:tab/></text:p>
        </text:list-item>
        <text:list-item>
          <text:p text:style-name="P137">Doen onderzoek – naar<text:tab/></text:p>
        </text:list-item>
        <text:list-item>
          <text:p text:style-name="P138">Zijn het eens – over<text:tab/></text:p>
        </text:list-item>
        <text:list-item>
          <text:p text:style-name="P139">Onderscheid maken – tussen<text:tab/></text:p>
        </text:list-item>
        <text:list-item>
          <text:p text:style-name="P140">Weten – over<text:tab/></text:p>
        </text:list-item>
      </text:list>
      <text:p text:style-name="P141"/>
      <text:soft-page-break/>
      <text:p text:style-name="P142">Opdracht 2 blz 189</text:p>
      <text:list text:style-name="LFO6" text:continue-numbering="true">
        <text:list-item>
          <text:p text:style-name="P143">Behoeden voor – taak of plicht om voor iets om iemand te zorgen, aansprakelijkheid</text:p>
        </text:list-item>
        <text:list-item>
          <text:p text:style-name="P144">Concludeert – bewering<text:s/></text:p>
        </text:list-item>
        <text:list-item>
          <text:p text:style-name="P145">Budget – wat je te besteden hebt</text:p>
        </text:list-item>
        <text:list-item>
          <text:p text:style-name="P146">Scheutig – gul<text:s/></text:p>
        </text:list-item>
        <text:list-item>
          <text:p text:style-name="P147">Adviseert – raadt aan</text:p>
        </text:list-item>
        <text:list-item>
          <text:p text:style-name="P148">Echter – maar</text:p>
        </text:list-item>
        <text:list-item>
          <text:p text:style-name="P149">Steken laten vallen – maken (slordige) fouten</text:p>
        </text:list-item>
        <text:list-item>
          <text:p text:style-name="P150">Percentage – een deel van het geheel, het honderste gedeelte van iets</text:p>
        </text:list-item>
        <text:list-item>
          <text:p text:style-name="P151">Kasboekje – een boekje waarin je bij houd wat je uitgeeft en wat je ontvangt</text:p>
        </text:list-item>
        <text:list-item>
          <text:p text:style-name="P152">Is te wijten aan – is er de schuld van, ligt aan</text:p>
        </text:list-item>
        <text:list-item>
          <text:p text:style-name="P153">Verantwoordelijkheid – zorgen dat iemand niet iets overkomt</text:p>
        </text:list-item>
        <text:list-item>
          <text:p text:style-name="P154">Besteden – uitgeven</text:p>
        </text:list-item>
        <text:list-item>
          <text:p text:style-name="P155">Pleit – geeft argumenten voor, noemt de voordelen van</text:p>
        </text:list-item>
        <text:list-item>
          <text:p text:style-name="P156">Uiwonend – niet thuis wonen</text:p>
        </text:list-item>
        <text:list-item>
          <text:p text:style-name="P157">Saldo – het verschil tussen wat je hebt ontvangen en hebt uitgegeven</text:p>
        </text:list-item>
        <text:list-item>
          <text:p text:style-name="P158">Onder meer – behalve andere zaken</text:p>
        </text:list-item>
        <text:list-item>
          <text:p text:style-name="P159">Oploopt – het word meer</text:p>
        </text:list-item>
        <text:list-item>
          <text:p text:style-name="P160">Desondanks – toch</text:p>
        </text:list-item>
        <text:list-item>
          <text:p text:style-name="P161">In hoeverre – in welke mate</text:p>
        </text:list-item>
        <text:list-item>
          <text:p text:style-name="P162">Stelling – bewering</text:p>
        </text:list-item>
      </text:list>
      <text:p text:style-name="Standaard"><text:span text:style-name="T16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ophie</meta:initial-creator>
    <dc:creator>Sophie</dc:creator>
    <meta:creation-date>2013-02-13T15:33:00Z</meta:creation-date>
    <dc:date>2013-02-24T17:38:00Z</dc:date>
    <meta:template xlink:href="Normal" xlink:type="simple"/>
    <meta:editing-cycles>4</meta:editing-cycles>
    <meta:editing-duration>PT3000S</meta:editing-duration>
    <meta:document-statistic meta:page-count="4" meta:paragraph-count="8" meta:word-count="683" meta:character-count="4437" meta:row-count="31" meta:non-whitespace-character-count="3762"/>
  </office:meta>
</office:document-meta>
</file>